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2.037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4" style:family="paragraph" style:parent-style-name="COMUNI">
      <style:paragraph-properties fo:margin-left="2.037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107 DB)</text:span>, cuyo texto a continuación se transcribe:</text:p>
      <text:p text:style-name="P2"/>
      <text:p text:style-name="P2"/>
      <text:p text:style-name="P10"><text:span text:style-name="T2">“</text:span><text:span text:style-name="T6">La Cámara de Diputados vería con agrado que el Poder Ejecutivo, a través del organismo que corresponda, evalúe la posibilidad de informar lo siguiente:</text:span></text:p>
      <text:p text:style-name="P10"><text:span text:style-name="T2"/></text:p>
      <text:p text:style-name="P14">1.- Estado de la autorización solicitada por la Dirección del Hospital “Mira y López” a AFSCA, donde solicita frecuencia radiofónica para “Radio en la Mira” FM 87.7 .</text:p>
      <text:p text:style-name="P14">2.- Monto del presupuesto asignado a la mencionada radio, para garantizar su adecuado funcionamiento.</text:p>
      <text:p text:style-name="P10"><text:span text:style-name="T6">3.- Situación administrativa-financiera de la persona designada por el Consejo Administrativo del Hospital, para realizar las tareas asignadas en la radio .</text:span><text:span text:style-name="T3">”</text:span></text:p>
      <text:p text:style-name="P13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6-13T15:57:21</meta:print-date>
    <dc:date>2013-06-13T15:58:04</dc:date>
    <meta:document-statistic meta:table-count="0" meta:image-count="1" meta:object-count="0" meta:page-count="1" meta:paragraph-count="11" meta:word-count="147" meta:character-count="933" meta:non-whitespace-character-count="790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